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left="72.00pt" fo:text-indent="0.00pt" fo:margin-bottom="10.00pt"/>
    </style:style>
  </office:automatic-styles>
  <office:body>
    <office:text>
      <text:p text:style-name="P1"><text:span text:style-name="T1"/></text:p>
      <text:p text:style-name="P2"><text:span text:style-name="T1">luigi.zanda@senato.it</text:span></text:p>
      <text:p text:style-name="P2"><text:span text:style-name="T1"><text:tab/>alessandra.bencini@senato.it</text:span></text:p>
      <text:p text:style-name="P2"><text:span text:style-name="T1">alessandro.maran@senato.it</text:span></text:p>
      <text:p text:style-name="P2"><text:span text:style-name="T1"><text:tab/>alessia.petraglia@senato.it</text:span></text:p>
      <text:p text:style-name="P2"><text:span text:style-name="T1"><text:tab/>amedeo.bianco@senato.it</text:span></text:p>
      <text:p text:style-name="P2"><text:span text:style-name="T1"><text:tab/>andrea.marcucci@senato.it</text:span></text:p>
      <text:p text:style-name="P2"><text:span text:style-name="T1"><text:tab/>anna.finocchiaro@senato.it</text:span></text:p>
      <text:p text:style-name="P2"><text:span text:style-name="T1"><text:tab/>annalisa.silvestro@senato.it</text:span></text:p>
      <text:p text:style-name="P2"><text:span text:style-name="T1"><text:tab/>annamaria.parente@senato.it</text:span></text:p>
      <text:p text:style-name="P2"><text:span text:style-name="T1"><text:tab/><text:tab/><text:tab/><text:tab/>benedetto.dellavedova@senato.it</text:span></text:p>
      <text:p text:style-name="P2"><text:span text:style-name="T1"><text:tab/>bruno.astorre@senato.it</text:span></text:p>
      <text:p text:style-name="P2"><text:span text:style-name="T1"><text:tab/>camilla.fabbri@senato.it</text:span></text:p>
      <text:p text:style-name="P2"><text:span text:style-name="T1"><text:tab/>carlo.lucherini@senato.it</text:span></text:p>
      <text:p text:style-name="P2"><text:span text:style-name="T1"><text:tab/>carlo.pegorer@senato.it</text:span></text:p>
      <text:p text:style-name="P2"><text:span text:style-name="T1"><text:tab/>claudio.broglia@senato.it</text:span></text:p>
      <text:p text:style-name="P2"><text:span text:style-name="T1"><text:tab/>claudio.martini@senato.it</text:span></text:p>
      <text:p text:style-name="P2"><text:span text:style-name="T1"><text:tab/>claudio.moscardelli@senato.it</text:span></text:p>
      <text:p text:style-name="P2"><text:span text:style-name="T1"><text:tab/> <text:tab/>corradino.mineo@senato.it</text:span></text:p>
      <text:p text:style-name="P2"><text:span text:style-name="T1"><text:tab/><text:tab/>cristina.depietro@senato.it</text:span></text:p>
      <text:p text:style-name="P2"><text:span text:style-name="T1"><text:tab/>daniela.valentini@senato.it</text:span></text:p>
      <text:p text:style-name="P2"><text:span text:style-name="T1"><text:tab/>danielegaetano.borioli@senato.it</text:span></text:p>
      <text:p text:style-name="P2"><text:span text:style-name="T1"><text:tab/>dario.stefano@senato.it</text:span></text:p>
      <text:p text:style-name="P2"><text:span text:style-name="T1"><text:tab/>domenico.minniti@senato.it</text:span></text:p>
      <text:p text:style-name="P2"><text:span text:style-name="T1"><text:tab/>donatella.albano@senato.it</text:span></text:p>
      <text:p text:style-name="P2"><text:span text:style-name="T1"><text:tab/>donella.mattesini@senato.it</text:span></text:p>
      <text:p text:style-name="P2"><text:span text:style-name="T1"><text:tab/>doris.lomoro@senato.it</text:span></text:p>
      <text:p text:style-name="P2"><text:span text:style-name="T1"><text:tab/>elena.ferrara@senato.it</text:span></text:p>
      <text:p text:style-name="P2"><text:span text:style-name="T1"><text:tab/>elena.fissore@senato.it</text:span></text:p>
      <text:p text:style-name="P2"><text:span text:style-name="T1"><text:tab/>emanuela.munerato@senato.it</text:span></text:p>
      <text:p text:style-name="P2"><text:span text:style-name="T1"><text:tab/>emiliagrazia.debiasi@senato.it</text:span></text:p>
      <text:p text:style-name="P2"><text:span text:style-name="T1"><text:tab/>emma.fattorini@senato.it</text:span></text:p>
      <text:p text:style-name="P2"><text:span text:style-name="T1"><text:tab/>erica.dadda@senato.it</text:span></text:p>
      <text:p text:style-name="P2"><text:span text:style-name="T1"><text:tab/>fabrizio.bocchino@senato.it</text:span></text:p>
      <text:p text:style-name="P2"><text:span text:style-name="T1"><text:tab/>federico.fornaro@senato.it</text:span></text:p>
      <text:p text:style-name="P2"><text:span text:style-name="T1"><text:tab/>felice.casson@senato.it</text:span></text:p>
      <text:p text:style-name="P2"><text:span text:style-name="T1"><text:tab/>filippo.bubbico@senato.it</text:span></text:p>
      <text:p text:style-name="P2"><text:span text:style-name="T1"><text:tab/>francesca.puglisi@senato.it</text:span></text:p>
      <text:p text:style-name="P2"><text:span text:style-name="T1"><text:tab/>francesco.campanella@senato.it</text:span></text:p>
      <text:p text:style-name="P2"><text:span text:style-name="T1"><text:tab/>francesco.giacobbe@senato.it</text:span></text:p>
      <text:p text:style-name="P2"><text:span text:style-name="T1"><text:tab/>francesco.molinari@senato.it</text:span></text:p>
      <text:p text:style-name="P2"><text:span text:style-name="T1"><text:tab/>francesco.russo@senato.it</text:span></text:p>
      <text:p text:style-name="P2"><text:span text:style-name="T1"><text:tab/>francesco.scalia@senato.it</text:span></text:p>
      <text:p text:style-name="P2"><text:span text:style-name="T1"><text:tab/>francesco.verducci@senato.it</text:span></text:p>
      <text:p text:style-name="P2"><text:span text:style-name="T1"><text:tab/>franco.mirabelli@senato.it</text:span></text:p>
      <text:p text:style-name="P2"><text:span text:style-name="T1"><text:tab/>giancarlo.sangalli@senato.it</text:span></text:p>
      <text:p text:style-name="P2"><text:span text:style-name="T1"><text:tab/>gianluca.rossi@senato.it</text:span></text:p>
      <text:p text:style-name="P2"><text:span text:style-name="T1"><text:tab/>gianpiero.dallazuanna@senato.it</text:span></text:p>
      <text:p text:style-name="P2"><text:span text:style-name="T1"><text:tab/>giorgio.pagliari@senato.it</text:span></text:p>
      <text:p text:style-name="P2"><text:span text:style-name="T1"><text:tab/>giorgio.santini@senato.it</text:span></text:p>
      <text:p text:style-name="P2"><text:span text:style-name="T1"><text:tab/>giorgio.tonini@senato.it</text:span></text:p>
      <text:p text:style-name="P2"><text:span text:style-name="T1"><text:tab/>giovanni.barozzino@senato.it</text:span></text:p>
      <text:p text:style-name="P2"><text:span text:style-name="T1"><text:tab/>giuseppe.decristofaro@senato.it</text:span></text:p>
      <text:p text:style-name="P2"><text:span text:style-name="T1"><text:tab/>giuseppe.lumia@senato.it</text:span></text:p>
      <text:p text:style-name="P2"><text:span text:style-name="T1"><text:tab/>giuseppe.vacciano@senato.it</text:span></text:p>
      <text:p text:style-name="P2"><text:span text:style-name="T1"><text:tab/>giuseppeluigi.cucca@senato.it</text:span></text:p>
      <text:p text:style-name="P2"><text:span text:style-name="T1"><text:tab/>giuseppina.maturani@senato.it</text:span></text:p>
      <text:p text:style-name="P2"><text:span text:style-name="T1"><text:tab/>ichino@pietroichino.it</text:span></text:p>
      <text:p text:style-name="P2"><text:span text:style-name="T1"><text:tab/>ignangioni@tiscali.it</text:span></text:p>
      <text:p text:style-name="P2"><text:span text:style-name="T1"><text:tab/>info@micheloni.ch</text:span></text:p>
      <text:p text:style-name="P2"><text:span text:style-name="T1"><text:tab/>info@salvatoretomaselli.it</text:span></text:p>
      <text:p text:style-name="P2"><text:span text:style-name="T1"><text:tab/>ivana.simeoni@senato.it</text:span></text:p>
      <text:p text:style-name="P2"><text:span text:style-name="T1"><text:tab/>josefa.idem@senato.it</text:span></text:p>
      <text:p text:style-name="P2"><text:span text:style-name="T1"><text:tab/>laura.bignami@senato.it</text:span></text:p>
      <text:p text:style-name="P2"><text:span text:style-name="T1"><text:tab/>laura.cantini@senato.it</text:span></text:p>
      <text:p text:style-name="P2"><text:span text:style-name="T1"><text:tab/>laura.fasiolo@senato.it</text:span></text:p>
      <text:p text:style-name="P2"><text:span text:style-name="T1"><text:tab/>laura.puppato@senato.it</text:span></text:p>
      <text:p text:style-name="P2"><text:span text:style-name="T1"><text:tab/>leana.pignedoli@senato.it</text:span></text:p>
      <text:p text:style-name="P2"><text:span text:style-name="T1"><text:tab/>linda.lanzillotta@senato.it</text:span></text:p>
      <text:p text:style-name="P2"><text:span text:style-name="T1"><text:tab/>lodovico.sonego@senato.it</text:span></text:p>
      <text:p text:style-name="P2"><text:span text:style-name="T1"><text:tab/>loredana.depetris@senato.it</text:span></text:p>
      <text:p text:style-name="P2"><text:span text:style-name="T1"><text:tab/>luciano.pizzetti@senato.it</text:span></text:p>
      <text:p text:style-name="P2"><text:span text:style-name="T1"><text:tab/>luciano.uras@senato.it</text:span></text:p>
      <text:p text:style-name="P2"><text:span text:style-name="T1"><text:tab/>lucrezia.ricchiuti@senato.it</text:span></text:p>
      <text:p text:style-name="P2"><text:span text:style-name="T1"><text:tab/>luigi.manconi@gmail.com</text:span></text:p>
      <text:p text:style-name="P2"><text:span text:style-name="T1"><text:tab/>magda.zanoni@senato.it</text:span></text:p>
      <text:p text:style-name="P2"><text:span text:style-name="T1"><text:tab/>manuela.granaiola@senato.it</text:span></text:p>
      <text:p text:style-name="P2"><text:span text:style-name="T1"><text:tab/>mara.valdinosi@senato.it</text:span></text:p>
      <text:p text:style-name="P2"><text:span text:style-name="T1"><text:tab/>marco.filippi@senato.it</text:span></text:p>
      <text:p text:style-name="P2"><text:span text:style-name="T1"><text:tab/>maria.mussini@senato.it</text:span></text:p>
      <text:p text:style-name="P2"><text:span text:style-name="T1"><text:tab/>maria.spilabotte@senato.it</text:span></text:p>
      <text:p text:style-name="P2"><text:span text:style-name="T1"><text:tab/>mariacecilia.guerra@senato.it</text:span></text:p>
      <text:p text:style-name="P2"><text:span text:style-name="T1"><text:tab/>mariagrazia.gatti@senato.it</text:span></text:p>
      <text:p text:style-name="P2"><text:span text:style-name="T1"><text:tab/>mariateresa.bertuzzi@senato.it</text:span></text:p>
      <text:p text:style-name="P2"><text:span text:style-name="T1"><text:tab/>marinogermano.mastrangeli@senato.it</text:span></text:p>
      <text:p text:style-name="P2"><text:span text:style-name="T1"><text:tab/>mario.monti@senato.it</text:span></text:p>
      <text:p text:style-name="P2"><text:span text:style-name="T1"><text:s/><text:tab/>mario.morgoni@senato.it</text:span></text:p>
      <text:p text:style-name="P2"><text:span text:style-name="T1"><text:tab/>mario.tronti@senato.it</text:span></text:p>
      <text:p text:style-name="P2"><text:span text:style-name="T1"><text:tab/>massimo.caleo@senato.it</text:span></text:p>
      <text:p text:style-name="P2"><text:span text:style-name="T1"><text:tab/>massimo.cervellini@senato.it</text:span></text:p>
      <text:p text:style-name="P2"><text:span text:style-name="T1"><text:tab/>massimo.mucchetti@senato.it</text:span></text:p>
      <text:p text:style-name="P2"><text:span text:style-name="T1"><text:tab/>maurizio.romani@senato.it</text:span></text:p>
      <text:p text:style-name="P2"><text:span text:style-name="T1"><text:tab/>maurizio.rossi@senato.it</text:span></text:p>
      <text:p text:style-name="P2"><text:span text:style-name="T1"><text:tab/>mauriziomigliavacca@hotmail.com00</text:span></text:p>
      <text:p text:style-name="P2"><text:span text:style-name="T1"><text:tab/>mauro.delbarba@senato.it</text:span></text:p>
      <text:p text:style-name="P2"><text:span text:style-name="T1"><text:tab/>mauromaria.marino@senato.it</text:span></text:p>
      <text:p text:style-name="P2"><text:span text:style-name="T1"><text:tab/>miguelgotorpd@gmail.com</text:span></text:p>
      <text:p text:style-name="P2"><text:span text:style-name="T1"><text:tab/>monica.cirinna@senato.it</text:span></text:p>
      <text:p text:style-name="P2"><text:span text:style-name="T1"><text:tab/>nadia.ginetti@senato.it</text:span></text:p>
      <text:p text:style-name="P2"><text:span text:style-name="T1"><text:tab/>nerina.dirindin@senato.it</text:span></text:p>
      <text:p text:style-name="P2"><text:span text:style-name="T1"><text:tab/>nicola.latorre@senato.it</text:span></text:p>
      <text:p text:style-name="P2"><text:span text:style-name="T1"><text:tab/>nicoletta.favero@senato.it</text:span></text:p>
      <text:p text:style-name="P2"><text:span text:style-name="T1"><text:tab/><text:tab/>pamelagiacoma.orru@senato.it</text:span></text:p>
      <text:p text:style-name="P2"><text:span text:style-name="T1"><text:tab/><text:tab/>paolo.corsini@senato.it</text:span></text:p>
      <text:p text:style-name="P2"><text:span text:style-name="T1"><text:tab/><text:tab/>paolo.guerrieri@senato.it</text:span></text:p>
      <text:p text:style-name="P2"><text:span text:style-name="T1"><text:tab/>pasquale.sollo@senato.it</text:span></text:p>
      <text:p text:style-name="P2"><text:span text:style-name="T1"><text:tab/>patrizia.bisinella@senato.it</text:span></text:p>
      <text:p text:style-name="P2"><text:span text:style-name="T1"><text:tab/>patrizia.manassero@senato.it</text:span></text:p>
      <text:p text:style-name="P2"><text:span text:style-name="T1"><text:tab/>pietro.grasso@senato.it</text:span></text:p>
      <text:p text:style-name="P2"><text:span text:style-name="T1"><text:tab/>raffaela.bellot@senato.it</text:span></text:p>
      <text:p text:style-name="P2"><text:span text:style-name="T1"><text:tab/>raffaele.ranucci@senato.it</text:span></text:p>
      <text:p text:style-name="P2"><text:span text:style-name="T1"><text:tab/>renato.turano@senato.it</text:span></text:p>
      <text:p text:style-name="P2"><text:span text:style-name="T1"><text:tab/>roberta.pinotti.senato@gmail.com</text:span></text:p>
      <text:p text:style-name="P2"><text:span text:style-name="T1"><text:tab/>roberto.cociancich@senato.it</text:span></text:p>
      <text:p text:style-name="P2"><text:span text:style-name="T1"><text:tab/>roberto.ruta@senato.it</text:span></text:p>
      <text:p text:style-name="P2"><text:span text:style-name="T1"><text:tab/>rosamaria.digiorgi@senato.it</text:span></text:p>
      <text:p text:style-name="P2"><text:span text:style-name="T1"><text:tab/>rosanna.filippin@senato.it</text:span></text:p>
      <text:p text:style-name="P2"><text:span text:style-name="T1"><text:tab/>rosaria.capacchione@senato.it</text:span></text:p>
      <text:p text:style-name="P2"><text:span text:style-name="T1"><text:tab/>salvatore.margiotta@senato.it</text:span></text:p>
      <text:p text:style-name="P2"><text:span text:style-name="T1"><text:tab/>sandro.bondi@senato.it</text:span></text:p>
      <text:p text:style-name="P2"><text:span text:style-name="T1"><text:tab/>segreteria.saggese@senato.it</text:span></text:p>
      <text:p text:style-name="P2"><text:span text:style-name="T1"><text:tab/>serenella.fucksia@senato.it</text:span></text:p>
      <text:p text:style-name="P2"><text:span text:style-name="T1"><text:tab/>sergio.logiudice@senato.it</text:span></text:p>
      <text:p text:style-name="P2"><text:span text:style-name="T1"><text:tab/>sergio.zavoli@senato.it</text:span></text:p>
      <text:p text:style-name="P2"><text:span text:style-name="T1"><text:tab/>silvana.amati@senato.it</text:span></text:p>
      <text:p text:style-name="P2"><text:span text:style-name="T1"><text:tab/>silviolai@gmail.com</text:span></text:p>
      <text:p text:style-name="P2"><text:span text:style-name="T1"><text:tab/>stefania.giannini@senato.it</text:span></text:p>
      <text:p text:style-name="P2"><text:span text:style-name="T1"><text:tab/>stefania.pezzopane@senato.it</text:span></text:p>
      <text:p text:style-name="P2"><text:span text:style-name="T1"><text:tab/>stefano.collina@senato.it</text:span></text:p>
      <text:p text:style-name="P2"><text:span text:style-name="T1"><text:tab/>stefano.esposito@senato.it</text:span></text:p>
      <text:p text:style-name="P2"><text:span text:style-name="T1"><text:tab/>stefano.lepri@senato.it</text:span></text:p>
      <text:p text:style-name="P2"><text:span text:style-name="T1"><text:tab/>stefano.vaccari@senato.it</text:span></text:p>
      <text:p text:style-name="P2"><text:span text:style-name="T1"><text:tab/>sustagi@hotmail.com</text:span></text:p>
      <text:p text:style-name="P2"><text:span text:style-name="T1"><text:tab/>ugo.sposetti@senato.it</text:span></text:p>
      <text:p text:style-name="P2"><text:span text:style-name="T1"><text:tab/>valeria.cardinali@senato.it</text:span></text:p>
      <text:p text:style-name="P2"><text:span text:style-name="T1"><text:tab/>valeria.fedeli@senato.it</text:span></text:p>
      <text:p text:style-name="P2"><text:span text:style-name="T1"><text:tab/>vanninochiti@vanninochiti.it</text:span></text:p>
      <text:p text:style-name="P2"><text:span text:style-name="T1"><text:tab/>venera.padua@senato.it</text:span></text:p>
      <text:p text:style-name="P2"><text:span text:style-name="T1"><text:tab/>vincenzo.cuomo@senato.it</text:span></text:p>
      <text:p text:style-name="P2"><text:span text:style-name="T1"><text:tab/>vito.vattuone@senato.it</text:span></text:p>
      <text:p text:style-name="P2"><text:span text:style-name="T1"><text:tab/>walter.tocci@senato.i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